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ontwerp-projectplan dijkverbetering Hogedijk Polder Nieuwkoop te Nieuwkoop en Alphen aan den R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ijkverbetering Hogedijk Polder Nieuwkoop vast te stellen. Voorafgaand aan de vaststelling van het definitieve projectplan, is eerst een ontwerp-projectplan opgesteld.</text:p>
            <text:p text:style-name="common-al">De kades van de Hogedijk voldoen niet aan de normering die de provincie heeft opgesteld. Dit blijkt uit de verplichte veiligheidstoetsingen die in 2010 zijn uitgevoerd. Het doel van de kadeverbetering is om de functie van de kade, namelijk het keren van water, weer op het vereiste niveau te brengen. Om aan de vereiste veiligheidsnorm te voldoen, worden aanpassingen aan het waterstaatwerk uitgevoerd.</text:p>
            <text:p text:style-name="common-al">Het ontwerp-projectplan kan van 18 september 2019 tot en met 30 oktober 2019 worden ingezien:</text:p>
            <text:list text:style-name="id1-3-2-1-1-4">
              <text:list-item text:style-override="id1-3-2-1-1-4-1">
                <text:number>1.</text:number>
                <text:p text:style-name="al">tijdens kantooruren bij de receptie van het hoogheemraadschap van Rijnland, Archimedesweg 1 te Leiden;</text:p>
              </text:list-item>
              <text:list-item text:style-override="id1-3-2-1-1-4-2">
                <text:number>2.</text:number>
                <text:p text:style-name="al">vanaf 19 septem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72033 en onderwerp: ´zienswijze Dijkverbetering Hogedijk Polder Nieuwkoop´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common-al">  </text:p>
            <text:p text:style-name="last-al">Leiden, 11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9-09-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9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De Stichtse Rijnlanden</meta:user-defined>
    <meta:user-defined meta:name="OVERHEID.EPSG28992/DC.spatial">115331 463783</meta:user-defined>
    <meta:user-defined meta:name="DC.title">[Bekendmakingontwerp-projectplan dijkverbetering Hogedijk Polder Nieuwkoop te Nieuwkoop en Alphen aan den Rijn]</meta:user-defined>
    <meta:user-defined meta:name="OVERHEID.PostcodeHuisnummer/OVERHEIDop.postcodeHuisnummer">2421</meta:user-defined>
    <meta:user-defined meta:name="OVERHEIDop.straatnaam">Hogedijk</meta:user-defined>
    <meta:user-defined meta:name="OVERHEIDop.woonplaats">Nieuwkoop</meta:user-defined>
    <meta:user-defined meta:name="DCTERMS.W3CDTF/DCTERMS.available">2019-09-23</meta:user-defined>
    <meta:user-defined meta:name="DCTERMS.W3CDTF/OVERHEIDop.jaargang">2019</meta:user-defined>
    <meta:user-defined meta:name="OVERHEIDop.externeBijlage">Projectplan Hogedijk|exb-2019-45503</meta:user-defined>
    <meta:user-defined meta:name="OVERHEIDop.externeBijlage">besluit projectplan |exb-2019-45504</meta:user-defined>
    <meta:user-defined meta:name="OVERHEIDop.externeBijlage">Hogedijk bovenaanzicht|exb-2019-45505</meta:user-defined>
    <meta:user-defined meta:name="OVERHEIDop.externeBijlage">Hogedijk dwarsprofiel|exb-2019-45506</meta:user-defined>
    <meta:user-defined meta:name="OVERHEIDop.publicationIssue">10192</meta:user-defined>
    <meta:user-defined meta:name="OVERHEIDop.WsbID/DC.identifier">wsb-2019-10192</meta:user-defined>
    <meta:user-defined meta:name="OVERHEIDop.versieInformatie"/>
  </office:meta>
</office:document-meta>
</file>