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leggen en verwijderen van middenspanningskabels bij waterkeringen, watergangen en een duiker op de locatie nabij Grechtkade 9 in Woerdense Verlaat. (code HDSR3700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oor het leggen van zes middenspanningskabel en het verwijderen van twee middenspanningskabels in de zones waterstaatswerk van twee regionale waterkeringen, in de keurzones van twee primaire watergangen en in de beschermingszone van een duiker in een primaire watergang op de locatie nabij Grechtkade 9 in Woerdense Verlaat in de gemeente Nieuwkoop. Dit besluit is verzonden op 28 januari 2019.</text:p>
            <text:p text:style-name="tussenkopcur">
            <text:span text:style-name="nadrukvet">Ter inzage </text:span>
          </text:p>
            <text:p text:style-name="common-al">U kunt de vergunning en de bijbehorende stukken inzien tot en met 11 maart 2019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30 januari 2019</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19</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19</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19</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leggen en verwijderen van middenspanningskabels bij waterkeringen, watergangen en een duiker op de locatie nabij Grechtkade 9 in Woerdense Verlaat. (code HDSR37002)</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30</meta:user-defined>
    <meta:user-defined meta:name="OVERHEIDop.publicationIssue">1019</meta:user-defined>
    <meta:user-defined meta:name="OVERHEIDop.WsbID/DC.identifier">wsb-2019-1019</meta:user-defined>
    <meta:user-defined meta:name="OVERHEID.TaxonomieBeleidsagenda/OVERHEID.category">Ruimte en infrastructuur | Organisatie en beleid</meta:user-defined>
    <meta:user-defined meta:name="OVERHEIDop.referentienummer">HDSR 37002</meta:user-defined>
    <meta:user-defined meta:name="DCTERMS.abstract">Watervergunning voor het leggen en verwijderen van middenspanningskabels bij waterkeringen, watergangen en een duiker op de locatie nabij Grechtkade 9 in Woerdense Verlaat.</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653LE 9</meta:user-defined>
    <meta:user-defined meta:name="OVERHEIDop.woonplaats">Woerdense Verlaat</meta:user-defined>
    <meta:user-defined meta:name="OVERHEIDop.straatnaam">Grechtkade</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37002|exb-2019-4575</meta:user-defined>
    <meta:user-defined meta:name="OVERHEIDop.externeBijlage">Bijlage HDSR37002 - Tekening|exb-2019-4576</meta:user-defined>
    <meta:user-defined meta:name="OVERHEID.EPSG28992/DC.spatial">119389 462366</meta:user-defined>
    <meta:user-defined meta:name="OVERHEIDop.versieInformatie"/>
  </office:meta>
</office:document-meta>
</file>