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51863 verleende vergunning voor het in open ontgraving leggen van een leiding (SDR11) nabij de regionale waterkering ter hoogte in Westdijk 10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89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89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89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leggen van een leiding (SDR11) nabij de regionale waterkering ter hoogte in Westdijk 10 in Heerhugowaard</meta:user-defined>
    <dc:language>nl</dc:language>
    <meta:user-defined meta:name="OVERHEID.EPSG28992/DC.spatial">115975.035 520777.068</meta:user-defined>
    <meta:user-defined meta:name="DC.title">19.2151863 verleende vergunning voor het in open ontgraving leggen van een leiding (SDR11) nabij de regionale waterkering ter hoogte in Westdijk 10 in Heerhugowaard</meta:user-defined>
    <meta:user-defined meta:name="OVERHEID.PostcodeHuisnummer/OVERHEIDop.postcodeHuisnummer">1704</meta:user-defined>
    <meta:user-defined meta:name="OVERHEIDop.woonplaats">Heerhugowaard</meta:user-defined>
    <meta:user-defined meta:name="DCTERMS.W3CDTF/DCTERMS.available">2019-09-23</meta:user-defined>
    <meta:user-defined meta:name="DCTERMS.W3CDTF/OVERHEIDop.jaargang">2019</meta:user-defined>
    <meta:user-defined meta:name="OVERHEIDop.publicationIssue">10189</meta:user-defined>
    <meta:user-defined meta:name="OVERHEIDop.WsbID/DC.identifier">wsb-2019-10189</meta:user-defined>
    <meta:user-defined meta:name="OVERHEIDop.versieInformatie"/>
  </office:meta>
</office:document-meta>
</file>