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6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1335 ingevolge de Keur waterschap Brabantse Delta 2015 bekend gemaakt op 18 september 2019 voor het hebben en onderhouden van een tuin (hieronder wordt verstaan: beplanting/bomen) tot aan de insteek van een a-water, bouwwerken in een a-water (hekwerken haaks (erfafscheiding), overkapping en houten grondkerende constructie) en hekwerken haaks op een a-water ter hoogte van Bunschotenstraat 6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8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8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8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01 399271</meta:user-defined>
    <meta:user-defined meta:name="DC.title">Watervergunning voor waterhuishoudkundige werkzaamheden ter hoogte van Bunschotenstraat 67 te Tilburg.</meta:user-defined>
    <meta:user-defined meta:name="OVERHEID.PostcodeHuisnummer/OVERHEIDop.postcodeHuisnummer">5043BB 67</meta:user-defined>
    <meta:user-defined meta:name="OVERHEIDop.straatnaam">Bunschotenstraat</meta:user-defined>
    <meta:user-defined meta:name="OVERHEIDop.woonplaats">Tilburg</meta:user-defined>
    <meta:user-defined meta:name="DCTERMS.W3CDTF/DCTERMS.available">2019-09-23</meta:user-defined>
    <meta:user-defined meta:name="DCTERMS.W3CDTF/OVERHEIDop.jaargang">2019</meta:user-defined>
    <meta:user-defined meta:name="OVERHEIDop.externeBijlage">Besluit 51335|exb-2019-45471</meta:user-defined>
    <meta:user-defined meta:name="OVERHEIDop.publicationIssue">10188</meta:user-defined>
    <meta:user-defined meta:name="OVERHEIDop.WsbID/DC.identifier">wsb-2019-10188</meta:user-defined>
    <meta:user-defined meta:name="OVERHEIDop.versieInformatie"/>
  </office:meta>
</office:document-meta>
</file>