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0977 verleende vergunning voor het aanleggen van een steiger, een insteek en het plaatsen van meerpalen nabij Sluisbuurt 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, een insteek en het plaatsen van meerpalen nabij Sluisbuurt 5 in Uitgeest</meta:user-defined>
    <dc:language>nl</dc:language>
    <meta:user-defined meta:name="OVERHEID.EPSG28992/DC.spatial">109648 504722</meta:user-defined>
    <meta:user-defined meta:name="DC.title">19.2190977 verleende vergunning voor het aanleggen van een steiger, een insteek en het plaatsen van meerpalen nabij Sluisbuurt 5 in Uitgeest</meta:user-defined>
    <meta:user-defined meta:name="OVERHEID.PostcodeHuisnummer/OVERHEIDop.postcodeHuisnummer">1911BC 5</meta:user-defined>
    <meta:user-defined meta:name="OVERHEIDop.straatnaam">Sluisbuurt</meta:user-defined>
    <meta:user-defined meta:name="OVERHEIDop.woonplaats">Uitgeest</meta:user-defined>
    <meta:user-defined meta:name="DCTERMS.W3CDTF/DCTERMS.available">2019-09-20</meta:user-defined>
    <meta:user-defined meta:name="DCTERMS.W3CDTF/OVERHEIDop.jaargang">2019</meta:user-defined>
    <meta:user-defined meta:name="OVERHEIDop.publicationIssue">10182</meta:user-defined>
    <meta:user-defined meta:name="OVERHEIDop.WsbID/DC.identifier">wsb-2019-10182</meta:user-defined>
    <meta:user-defined meta:name="OVERHEIDop.versieInformatie"/>
  </office:meta>
</office:document-meta>
</file>