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940 verleende vergunning voor het graven van een inham in aansluiting op de waterloop aan de noordzijde van Roerdomp 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940 verleende vergunning voor het graven van een inham in aansluiting op de waterloop aan de noordzijde van Roerdomp 3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8</meta:user-defined>
    <meta:user-defined meta:name="OVERHEIDop.WsbID/DC.identifier">wsb-2019-1018</meta:user-defined>
    <meta:user-defined meta:name="OVERHEID.TaxonomieBeleidsagenda/OVERHEID.category">Ruimte en infrastructuur | Organisatie en beleid</meta:user-defined>
    <meta:user-defined meta:name="DCTERMS.abstract">het graven van een inham in aansluiting op de waterloop aan de noordzijde van Roerdomp 3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DL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65 522180</meta:user-defined>
    <meta:user-defined meta:name="OVERHEIDop.versieInformatie"/>
  </office:meta>
</office:document-meta>
</file>