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kabels in het profiel van vrije ruimte van een categorie a-watergang met behulp van een gestuurde boring nabij Helmondsingel 160 te H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kabels in het profiel van vrije ruimte van een categorie a-watergang met behulp van een gestuurde boring nabij Helmondsingel 160 te Helmond. Het zaaknummer is 0000D20190726102856724. </text:p>
            <text:p text:style-name="common-al"/>
            <text:p text:style-name="tussenkopcur">Inzien</text:p>
            <text:p text:style-name="common-al">U kunt de vergunning gedurende zes weken inzien vanaf 23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common-al"/>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7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9164 386758</meta:user-defined>
    <meta:user-defined meta:name="DC.title">Verlening Watervergunning voor het aanleggen en behouden van kabels in het profiel van vrije ruimte van een categorie a-watergang met behulp van een gestuurde boring nabij Helmondsingel 160 te Helmond.</meta:user-defined>
    <meta:user-defined meta:name="OVERHEID.PostcodeHuisnummer/OVERHEIDop.postcodeHuisnummer">5709AG 160</meta:user-defined>
    <meta:user-defined meta:name="OVERHEIDop.straatnaam">Helmondsingel</meta:user-defined>
    <meta:user-defined meta:name="OVERHEIDop.woonplaats">Helmond</meta:user-defined>
    <meta:user-defined meta:name="DCTERMS.W3CDTF/DCTERMS.available">2019-09-23</meta:user-defined>
    <meta:user-defined meta:name="DCTERMS.W3CDTF/OVERHEIDop.jaargang">2019</meta:user-defined>
    <meta:user-defined meta:name="OVERHEIDop.publicationIssue">10179</meta:user-defined>
    <meta:user-defined meta:name="OVERHEIDop.WsbID/DC.identifier">wsb-2019-10179</meta:user-defined>
    <meta:user-defined meta:name="OVERHEIDop.versieInformatie"/>
  </office:meta>
</office:document-meta>
</file>