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rmvrije m.e.r. beoordelingsbesluit en watervergunning voor het onttrekken van grondwater aan de Industrieweg 57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r plaatse van Industrieweg 57 te Nunspeet.</text:p>
            <text:p text:style-name="common-al">De vergunning is verzonden op 18 september 2019.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
            <text:p text:style-name="tussenkopcur">Inzien van stukken</text:p>
            <text:p text:style-name="common-al">U kunt het vormvrije m.e.r. beoordelingsbesluit, de vergunning en de daarbij behorende stukken inzien van 20 september tot en met 31 oktober 2019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
            <text:p text:style-name="common-al">Waterschap Vallei en Veluwe, Apeldoorn, 20 september 2019.</text:p>
            <text:p text:style-name="last-al">Het nummer van de vergunning is Z2019-001926/D2019-10030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7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7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926/D2019-1003014</meta:user-defined>
    <meta:user-defined meta:name="DCTERMS.abstract">Vormvrije m.e.r. beoordelingsbesluit en watervergunning t.b.v. het onttrekken van grondwater ter plaatse van Industrieweg 57 te Nunspeet.</meta:user-defined>
    <dc:language>nl</dc:language>
    <meta:user-defined meta:name="OVERHEID.EPSG28992/DC.spatial">181131 486826</meta:user-defined>
    <meta:user-defined meta:name="DC.title">Bekendmaking vormvrije m.e.r. beoordelingsbesluit en watervergunning voor het onttrekken van grondwater aan de Industrieweg 57 te Nunspeet</meta:user-defined>
    <meta:user-defined meta:name="OVERHEID.PostcodeHuisnummer/OVERHEIDop.postcodeHuisnummer">8071CS 57</meta:user-defined>
    <meta:user-defined meta:name="OVERHEIDop.straatnaam">Industrieweg</meta:user-defined>
    <meta:user-defined meta:name="OVERHEIDop.woonplaats">Nunspeet</meta:user-defined>
    <meta:user-defined meta:name="DCTERMS.W3CDTF/DCTERMS.available">2019-09-20</meta:user-defined>
    <meta:user-defined meta:name="DCTERMS.W3CDTF/OVERHEIDop.jaargang">2019</meta:user-defined>
    <meta:user-defined meta:name="OVERHEIDop.externeBijlage">indicatieve situatietekening|exb-2019-45421</meta:user-defined>
    <meta:user-defined meta:name="OVERHEIDop.publicationIssue">10177</meta:user-defined>
    <meta:user-defined meta:name="OVERHEIDop.WsbID/DC.identifier">wsb-2019-10177</meta:user-defined>
    <meta:user-defined meta:name="OVERHEIDop.versieInformatie"/>
  </office:meta>
</office:document-meta>
</file>