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7902 verleende vergunning voor het vervangen van een leiding in de waterkering langs Oosterdijk ter hoogte van nummers 16 tot 7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7902 verleende vergunning voor het vervangen van een leiding in de waterkering langs Oosterdijk ter hoogte van nummers 16 tot 70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17</meta:user-defined>
    <meta:user-defined meta:name="OVERHEIDop.WsbID/DC.identifier">wsb-2019-1017</meta:user-defined>
    <meta:user-defined meta:name="OVERHEID.TaxonomieBeleidsagenda/OVERHEID.category">Ruimte en infrastructuur | Organisatie en beleid</meta:user-defined>
    <meta:user-defined meta:name="DCTERMS.abstract">het vervangen van een leiding in de waterkering langs Oosterdijk ter hoogte van nummers 16 tot 70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DB 70 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430.1 528616.16</meta:user-defined>
    <meta:user-defined meta:name="OVERHEIDop.versieInformatie"/>
  </office:meta>
</office:document-meta>
</file>