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wijderen van een gierput en het ophogen van het maaiveld in beschermingszone A en B van de primaire waterkering op locatie Bokhovense Maasdijk 9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wijderen van een gierput, het plaatsen van een keerwand en het ophogen van het maaiveld in beschermingszone A en B van de primaire waterkering op locatie Bokhovense Maasdijk 9 te ’s-Hertogenbosch. Het zaaknummer is 0000D20190909122025528.</text:p>
            <text:p text:style-name="common-al">Datum besluit: 17 september 2019</text:p>
            <text:p text:style-name="common-al"/>
            <text:p text:style-name="tussenkopcur">Inzien</text:p>
            <text:p text:style-name="common-al">U kunt de vergunning gedurende zes weken inzien vanaf vrijdag 20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6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6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6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4745 416369</meta:user-defined>
    <meta:user-defined meta:name="DC.title">Verlening Watervergunning voor het verwijderen van een gierput en het ophogen van het maaiveld in beschermingszone A en B van de primaire waterkering op locatie Bokhovense Maasdijk 9 te ’s-Hertogenbosch.</meta:user-defined>
    <meta:user-defined meta:name="OVERHEID.PostcodeHuisnummer/OVERHEIDop.postcodeHuisnummer">5221BP 9</meta:user-defined>
    <meta:user-defined meta:name="OVERHEIDop.straatnaam">Bokhovense Maasdijk</meta:user-defined>
    <meta:user-defined meta:name="OVERHEIDop.woonplaats">'s-Hertogenbosch</meta:user-defined>
    <meta:user-defined meta:name="DCTERMS.W3CDTF/DCTERMS.available">2019-09-20</meta:user-defined>
    <meta:user-defined meta:name="DCTERMS.W3CDTF/OVERHEIDop.jaargang">2019</meta:user-defined>
    <meta:user-defined meta:name="OVERHEIDop.publicationIssue">10165</meta:user-defined>
    <meta:user-defined meta:name="OVERHEIDop.WsbID/DC.identifier">wsb-2019-10165</meta:user-defined>
    <meta:user-defined meta:name="OVERHEIDop.versieInformatie"/>
  </office:meta>
</office:document-meta>
</file>