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leggen en behouden van glasvezelkabels nabij a-watergang Langenboomseweg 2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aanleggen van glasvezelkabels onder een a-watergang en profiel van vrije ruimte op de locatie Langenboomseweg (nabij huisnummer 2) te Mill. Het zaaknummer is 0000D20190828141455785.</text:p>
            <text:p text:style-name="tussenkopcur">Inzien</text:p>
            <text:p text:style-name="common-al">U kunt de vergunningen gedurende zes weken inzien vanaf 20 september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5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5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5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1949 410906</meta:user-defined>
    <meta:user-defined meta:name="DC.title">Verlening Watervergunning voor aanleggen en behouden van glasvezelkabels nabij a-watergang Langenboomseweg 2 te Mill.</meta:user-defined>
    <meta:user-defined meta:name="OVERHEID.PostcodeHuisnummer/OVERHEIDop.postcodeHuisnummer">5451JH 1</meta:user-defined>
    <meta:user-defined meta:name="OVERHEIDop.straatnaam">Langenboomseweg</meta:user-defined>
    <meta:user-defined meta:name="OVERHEIDop.woonplaats">Mill</meta:user-defined>
    <meta:user-defined meta:name="DCTERMS.W3CDTF/DCTERMS.available">2019-09-20</meta:user-defined>
    <meta:user-defined meta:name="DCTERMS.W3CDTF/OVERHEIDop.jaargang">2019</meta:user-defined>
    <meta:user-defined meta:name="OVERHEIDop.publicationIssue">10155</meta:user-defined>
    <meta:user-defined meta:name="OVERHEIDop.WsbID/DC.identifier">wsb-2019-10155</meta:user-defined>
    <meta:user-defined meta:name="OVERHEIDop.versieInformatie"/>
  </office:meta>
</office:document-meta>
</file>