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chikking gedoogplicht voor werkzaamheden stroomkabel/vergroten duiker Vor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chikking gedoogplicht</text:p>
            <text:p text:style-name="common-al">Op 17 september 2019 is namens het college van dijkgraaf en heemraden van Waterschap Vallei en Veluwe het ontwerp van de  mitVV VVBA10182AB93049D4BD6F74146DC5A2DD \* MERGEFORMAT Beschikking gedoogplicht voor werkzaamheden stroomkabel/vergroten duiker Vorchten vastgesteld. </text:p>
            <text:p text:style-name="tussenkopcur">Ter inzage; inspraakperiode</text:p>
            <text:p text:style-name="common-al">Belanghebbenden kunnen van 20 september 2019 tot en met 31 oktober 2019 het ontwerp en de bijlagen inzien. Ook ligt de ontwerpbeschikking met de bijbehorende stukken tijdens de inspraakperiode (tijdens <text:a xlink:href="https://www.vallei-veluwe.nl/contact" xlink:type="simple">openingstijden</text:a>) ter inzage in het Waterschapshuis, Steenbokstraat 10 te Apeldoorn. De openingstijden zijn maandag tot en met donderdag van 08.00 tot 17.00 uur; vrijdag van 08.00 tot 16.00 uur.</text:p>
            <text:p text:style-name="common-al"/>
            <text:p text:style-name="tussenkopcur">Wie kan er een zienswijze geven?</text:p>
            <text:p text:style-name="common-al">Als u belanghebbende bent bij de beschikking, dan kunt u daarover gedurende de inspraakperiode een zienswijze indienen. Na de inspraakperiode wordt de definitieve beschikking vastgesteld. </text:p>
            <text:p text:style-name="common-al">Voor de goede orde wijzen wij u er op dat als u geen zienswijze indient, u na de vaststelling van de beschikking daartegen ook geen beroep bij de rechtbank in kunt stellen.</text:p>
            <text:p text:style-name="common-al"/>
            <text:p text:style-name="tussenkopcur">Wat vermeldt u in uw zienswijze?</text:p>
            <text:p text:style-name="common-al">In uw zienswijze moet u het volgende vermelden:</text:p>
            <text:list text:style-name="id1-3-2-1-1-12">
              <text:list-item text:style-override="id1-3-2-1-1-12-1">
                <text:number>1.</text:number>
                <text:p text:style-name="al">op welk besluit uw zienswijze betrekking heeft (ontwerpbeschikking gedoogplicht voor werkzaamheden stroomkabel/vergroten duiker) en eventueel welk onderdeel van het besluit;</text:p>
              </text:list-item>
              <text:list-item text:style-override="id1-3-2-1-1-12-2">
                <text:number>2.</text:number>
                <text:p text:style-name="al">uw motivatie/reden voor de zienswijze;</text:p>
              </text:list-item>
              <text:list-item text:style-override="id1-3-2-1-1-12-3">
                <text:number>3.</text:number>
                <text:p text:style-name="al">uw naam, adres en woonplaats.</text:p>
              </text:list-item>
            </text:list>
            <text:p text:style-name="common-al"/>
            <text:p text:style-name="tussenkopcur">Hoe kunt u een zienswijze indienen?</text:p>
            <text:p text:style-name="common-al">Bij voorkeur ontvangen wij uw zienswijze via het digitale formulier op <text:a xlink:href="https://www.vallei-veluwe.nl/formulieren/zienswijze-gedoog/" xlink:type="simple">https://www.vallei-veluwe.nl/formulieren/zienswijze-gedoog/</text:a>. Lukt het niet via dit formulier? Zend uw zienswijze dan per email naar <text:a xlink:href="mailto:info@vallei-veluwe.nl" xlink:type="simple">info@vallei-veluwe.nl</text:a>. Vermeld s.v.p. als onderwerp: Zienswijze Ontwerpbeschikking gedoogplicht voor werkzaamheden stroomkabel/vergroten duiker Vorchten, ter attentie van de heer A.G.J. Smeenk.</text:p>
            <text:p text:style-name="common-al">Op papier of mondeling uw zienswijze indienen is ook mogelijk:</text:p>
            <text:list text:style-name="id1-3-2-1-1-17">
              <text:list-item text:style-override="id1-3-2-1-1-17-1">
                <text:number>•</text:number>
                <text:p text:style-name="al">een schriftelijke zienswijze kunt u zenden aan Waterschap Vallei en Veluwe, ter attentie van de heer A.G.J. Smeenk, Postbus 4142, 7320 AC Apeldoorn;</text:p>
              </text:list-item>
              <text:list-item text:style-override="id1-3-2-1-1-17-2">
                <text:number>•</text:number>
                <text:p text:style-name="al">mondeling; een mondelinge zienswijze kan telefonisch plaatsvinden of op kantoor. Van uw mondelinge zienswijze wordt een verslag opgesteld.</text:p>
              </text:list-item>
            </text:list>
            <text:p text:style-name="common-al">Voor een telefonische zienswijze kunt u contact opnemen met de heer A.G.J. Smeenk op telefoonnummer (055) 5 272 911;</text:p>
            <text:p text:style-name="common-al">Voor het geven van een mondelinge zienswijze op kantoor dient u van te voren telefonisch een afspraak te maken met de heer Smeenk via het bovenstaande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peldoorn, </text:span></text:p>
            <text:p><text:span text:style-name="functie"/></text:p>
            <text:p><text:span text:style-name="functie">Namens dijkgraaf en heemraden van Waterschap Vallei en Veluwe</text:span></text:p>
            <text:p><text:span text:style-name="functie"/></text:p>
            <text:p><text:span text:style-name="functie">ing. D.J. Tilkema,</text:span></text:p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015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5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bstract">Op 17 september 2019 is namens het college van dijkgraaf en heemraden van Waterschap Vallei en Veluwe het ontwerp van de Beschikking gedoogplicht voor werkzaamheden stroomkabel/vergroten duiker Vorchten vastgesteld. </meta:user-defined>
    <meta:user-defined meta:name="DCTERMS.alternative">Ontwerpbeschikking gedoogplicht voor werkzaamheden</meta:user-defined>
    <dc:language>nl</dc:language>
    <meta:user-defined meta:name="OVERHEID.Gemeente/DC.spatial">Heerde</meta:user-defined>
    <meta:user-defined meta:name="OVERHEID.Waterschap/DC.spatial">Waterschap Vallei en Veluwe</meta:user-defined>
    <meta:user-defined meta:name="DC.title">Bekendmaking Ontwerpbeschikking gedoogplicht voor werkzaamheden stroomkabel/vergroten duiker Vorchten</meta:user-defined>
    <meta:user-defined meta:name="DCTERMS.W3CDTF/DCTERMS.available">2019-09-20</meta:user-defined>
    <meta:user-defined meta:name="DCTERMS.W3CDTF/OVERHEIDop.jaargang">2019</meta:user-defined>
    <meta:user-defined meta:name="OVERHEIDop.externeBijlage">Tekening bij gedoogplichtbeschikking|exb-2019-45294</meta:user-defined>
    <meta:user-defined meta:name="OVERHEIDop.publicationIssue">10150</meta:user-defined>
    <meta:user-defined meta:name="OVERHEIDop.WsbID/DC.identifier">wsb-2019-10150</meta:user-defined>
    <meta:user-defined meta:name="OVERHEIDop.versieInformatie"/>
  </office:meta>
</office:document-meta>
</file>