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768 verleende vergunning voor de aanleg van een LS-Kabel in de lengterichting in een waterkering en kruisen waterlopen bij Westknollendam 34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768 verleende vergunning voor de aanleg van een LS-Kabel in de lengterichting in een waterkering en kruisen waterlopen bij Westknollendam 34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5</meta:user-defined>
    <meta:user-defined meta:name="OVERHEIDop.WsbID/DC.identifier">wsb-2019-1015</meta:user-defined>
    <meta:user-defined meta:name="OVERHEID.TaxonomieBeleidsagenda/OVERHEID.category">Ruimte en infrastructuur | Organisatie en beleid</meta:user-defined>
    <meta:user-defined meta:name="DCTERMS.abstract">de aanleg van een LS-Kabel in de lengterichting in een waterkering en kruisen waterlopen bij Westknollendam 34 in We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9 503663.6</meta:user-defined>
    <meta:user-defined meta:name="OVERHEIDop.versieInformatie"/>
  </office:meta>
</office:document-meta>
</file>