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Buitenwatersloot 320+324, gemeente Delf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7 september 2019 het navolgende besluit is genomen.</text:p>
            <text:p text:style-name="common-al">Projectplan Buitenwatersloot 320+324, gemeente Delft</text:p>
            <text:p text:style-name="common-al">Het projectplan heeft betrekking op kadeonderhoud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Esther van der Hoek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4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4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4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14, traject 219_4</meta:user-defined>
    <meta:user-defined meta:name="DCTERMS.abstract">Projectplan Buitenwatersloot 320+324 gemeente Delft</meta:user-defined>
    <dc:language>nl</dc:language>
    <meta:user-defined meta:name="OVERHEID.EPSG28992/DC.spatial">83291 446664</meta:user-defined>
    <meta:user-defined meta:name="OVERHEID.EPSG28992/DC.spatial">83315 446684</meta:user-defined>
    <meta:user-defined meta:name="DC.title">Hoogheemraadschap van Delfland – Projectplan Buitenwatersloot 320+324, gemeente Delft</meta:user-defined>
    <meta:user-defined meta:name="OVERHEID.PostcodeHuisnummer/OVERHEIDop.postcodeHuisnummer">2614GR 324</meta:user-defined>
    <meta:user-defined meta:name="OVERHEID.PostcodeHuisnummer/OVERHEIDop.postcodeHuisnummer">2614GR 320</meta:user-defined>
    <meta:user-defined meta:name="OVERHEIDop.straatnaam">Buitenwatersloot</meta:user-defined>
    <meta:user-defined meta:name="OVERHEIDop.straatnaam">Buitenwatersloot</meta:user-defined>
    <meta:user-defined meta:name="OVERHEIDop.woonplaats">Delft</meta:user-defined>
    <meta:user-defined meta:name="OVERHEIDop.woonplaats">Delft</meta:user-defined>
    <meta:user-defined meta:name="DCTERMS.W3CDTF/DCTERMS.available">2019-09-24</meta:user-defined>
    <meta:user-defined meta:name="DCTERMS.W3CDTF/OVERHEIDop.jaargang">2019</meta:user-defined>
    <meta:user-defined meta:name="OVERHEIDop.externeBijlage">Projectplan|exb-2019-45234</meta:user-defined>
    <meta:user-defined meta:name="OVERHEIDop.externeBijlage">Opruimtekening 320+324|exb-2019-45235</meta:user-defined>
    <meta:user-defined meta:name="OVERHEIDop.externeBijlage">Bewonerstekening 320|exb-2019-45236</meta:user-defined>
    <meta:user-defined meta:name="OVERHEIDop.externeBijlage">Bewonerstekening 324|exb-2019-45237</meta:user-defined>
    <meta:user-defined meta:name="OVERHEIDop.externeBijlage">Besluit in mandaat|exb-2019-45238</meta:user-defined>
    <meta:user-defined meta:name="OVERHEIDop.publicationIssue">10143</meta:user-defined>
    <meta:user-defined meta:name="OVERHEIDop.WsbID/DC.identifier">wsb-2019-10143</meta:user-defined>
    <meta:user-defined meta:name="OVERHEIDop.versieInformatie"/>
  </office:meta>
</office:document-meta>
</file>