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oeverbescherming in hoofdwatergang Oostelijk Noordpolderkanaal, nabij Middendijk 17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september 2019 tot en met  29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4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4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4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7653 604742</meta:user-defined>
    <meta:user-defined meta:name="DC.title">Watervergunning voor het vervangen van oeverbescherming in hoofdwatergang Oostelijk Noordpolderkanaal, nabij Middendijk 17 te Usquert.</meta:user-defined>
    <meta:user-defined meta:name="OVERHEID.PostcodeHuisnummer/OVERHEIDop.postcodeHuisnummer">9988TC 17</meta:user-defined>
    <meta:user-defined meta:name="OVERHEIDop.straatnaam">Middendijk</meta:user-defined>
    <meta:user-defined meta:name="OVERHEIDop.woonplaats">Usquert</meta:user-defined>
    <meta:user-defined meta:name="DCTERMS.W3CDTF/DCTERMS.available">2019-09-19</meta:user-defined>
    <meta:user-defined meta:name="DCTERMS.W3CDTF/OVERHEIDop.jaargang">2019</meta:user-defined>
    <meta:user-defined meta:name="OVERHEIDop.externeBijlage">27372_vergunning|exb-2019-45223</meta:user-defined>
    <meta:user-defined meta:name="OVERHEIDop.publicationIssue">10140</meta:user-defined>
    <meta:user-defined meta:name="OVERHEIDop.WsbID/DC.identifier">wsb-2019-10140</meta:user-defined>
    <meta:user-defined meta:name="OVERHEIDop.versieInformatie"/>
  </office:meta>
</office:document-meta>
</file>