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middenspanningskabel bij een watergang op de locatie nabij Lange Meentweg 9 in Woerdense Verlaat. (code HDSR37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middenspanningskabel bij een primaire watergang op de locatie nabij Lange Meentweg 9 in Woerdense Verlaat in de gemeente Nieuwkoop. </text:p>
            <text:p text:style-name="common-al">Dit besluit is verzonden op 2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middenspanningskabel bij een watergang op de locatie nabij Lange Meentweg 9 in Woerdense Verlaat. (code HDSR372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14</meta:user-defined>
    <meta:user-defined meta:name="OVERHEIDop.WsbID/DC.identifier">wsb-2019-1014</meta:user-defined>
    <meta:user-defined meta:name="OVERHEID.TaxonomieBeleidsagenda/OVERHEID.category">Ruimte en infrastructuur | Organisatie en beleid</meta:user-defined>
    <meta:user-defined meta:name="OVERHEIDop.referentienummer">HDSR 37295</meta:user-defined>
    <meta:user-defined meta:name="DCTERMS.abstract">Watervergunning voor het leggen van een middenspanningskabel bij een watergang op de locatie nabij Lange Meentweg 9 in Woerdense Verlaa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2LA 9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295 (raam)|exb-2019-4554</meta:user-defined>
    <meta:user-defined meta:name="OVERHEIDop.externeBijlage">Bijlage HDSR37295 - Tekening|exb-2019-4555</meta:user-defined>
    <meta:user-defined meta:name="OVERHEID.EPSG28992/DC.spatial">120790 463680</meta:user-defined>
    <meta:user-defined meta:name="OVERHEIDop.versieInformatie"/>
  </office:meta>
</office:document-meta>
</file>