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2303 verleende vergunning voor het plaatsen van een ondergrondse container bij T-splisting Watermolenstraat en Nauernasche Vaartdijk, nabij de regionale waterkerin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ondergrondse container bij T-splisting Watermolenstraat en Nauernasche Vaartdijk, nabij de regionale waterkering in Westzaan</meta:user-defined>
    <dc:language>nl</dc:language>
    <meta:user-defined meta:name="OVERHEID.EPSG28992/DC.spatial">112642.899 497218.039</meta:user-defined>
    <meta:user-defined meta:name="DC.title">19.2152303 verleende vergunning voor het plaatsen van een ondergrondse container bij T-splisting Watermolenstraat en Nauernasche Vaartdijk, nabij de regionale waterkering in Westzaan</meta:user-defined>
    <meta:user-defined meta:name="OVERHEID.PostcodeHuisnummer/OVERHEIDop.postcodeHuisnummer">1551BG 118</meta:user-defined>
    <meta:user-defined meta:name="OVERHEIDop.straatnaam">Watermolenstraat</meta:user-defined>
    <meta:user-defined meta:name="OVERHEIDop.woonplaats">Westzaan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33</meta:user-defined>
    <meta:user-defined meta:name="OVERHEIDop.WsbID/DC.identifier">wsb-2019-10133</meta:user-defined>
    <meta:user-defined meta:name="OVERHEIDop.versieInformatie"/>
  </office:meta>
</office:document-meta>
</file>