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2 laagspanningskabels en 6 middenspanningskabels bij waterkeringen en watergangen op de locatie Hekendorpsebuurt in Hekendorp. (code HDSR37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2 laagspanningskabels en 6 middenspanningskabels in de keurzones van waterkeringen en watergangen op de locatie Hekendorpsebuurt in Hekendorp in de gemeente Oudewater. </text:p>
            <text:p text:style-name="common-al">Dit besluit is verzonden op 28 jan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11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januari 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2 laagspanningskabels en 6 middenspanningskabels bij waterkeringen en watergangen op de locatie Hekendorpsebuurt in Hekendorp. (code HDSR3731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013</meta:user-defined>
    <meta:user-defined meta:name="OVERHEIDop.WsbID/DC.identifier">wsb-2019-1013</meta:user-defined>
    <meta:user-defined meta:name="OVERHEID.TaxonomieBeleidsagenda/OVERHEID.category">Ruimte en infrastructuur | Organisatie en beleid</meta:user-defined>
    <meta:user-defined meta:name="OVERHEIDop.referentienummer">HDSR 37312</meta:user-defined>
    <meta:user-defined meta:name="DCTERMS.abstract">Watervergunning voor het leggen van 2 laagspanningskabels en 6 middenspanningskabels bij waterkeringen en watergangen op de locatie Hekendorpsebuurt in Heken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7PA 21</meta:user-defined>
    <meta:user-defined meta:name="OVERHEIDop.woonplaats">Hekendorp</meta:user-defined>
    <meta:user-defined meta:name="OVERHEIDop.straatnaam">Hekendorpse Buur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7312|exb-2019-4546</meta:user-defined>
    <meta:user-defined meta:name="OVERHEIDop.externeBijlage">Bijlage HDSR37312 - Tekening|exb-2019-4547</meta:user-defined>
    <meta:user-defined meta:name="OVERHEIDop.externeBijlage">Bijlage HDSR37312 - Tekening|exb-2019-4548</meta:user-defined>
    <meta:user-defined meta:name="OVERHEID.EPSG28992/DC.spatial">116277 447867</meta:user-defined>
    <meta:user-defined meta:name="OVERHEIDop.versieInformatie"/>
  </office:meta>
</office:document-meta>
</file>