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791 het dempen en gedempt houden van overig oppervlaktewater en het ter compensatie graven van een nieuwe watergang ter plaatse van Schinkeldijk 5 en 9 in Reewijk-Tempe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september 2019 een vergunning verleend aan Gemeentehuis Bodegraven voor </text:p>
            <text:p text:style-name="common-al">a. het dempen en gedempt houden van 146,5 m² overig oppervlaktewater; </text:p>
            <text:p text:style-name="common-al">b. het ter compensatie graven van nieuwe watergang met een oppervlakte van 178,5 m2 in kwetsbaar kwelgebied. ter plaatse van Schinkeldijk 5 en 9 in Reeuwijk-Tempel. </text:p>
            <text:p text:style-name="common-al"/>
            <text:p text:style-name="common-al">De stukken liggen tot en met 28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6 se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51 453299</meta:user-defined>
    <meta:user-defined meta:name="DC.title">Publicatie watervergunning 2019-014791 het dempen en gedempt houden van overig oppervlaktewater en het ter compensatie graven van een nieuwe watergang ter plaatse van Schinkeldijk 5 en 9 in Reewijk-Tempel</meta:user-defined>
    <meta:user-defined meta:name="OVERHEID.PostcodeHuisnummer/OVERHEIDop.postcodeHuisnummer">2811PB 50</meta:user-defined>
    <meta:user-defined meta:name="OVERHEIDop.straatnaam">Schinkeldijk</meta:user-defined>
    <meta:user-defined meta:name="OVERHEIDop.woonplaats">Reeuwijk</meta:user-defined>
    <meta:user-defined meta:name="DCTERMS.W3CDTF/DCTERMS.available">2019-09-19</meta:user-defined>
    <meta:user-defined meta:name="DCTERMS.W3CDTF/OVERHEIDop.jaargang">2019</meta:user-defined>
    <meta:user-defined meta:name="OVERHEIDop.externeBijlage">2019-014791|exb-2019-45170</meta:user-defined>
    <meta:user-defined meta:name="OVERHEIDop.publicationIssue">10126</meta:user-defined>
    <meta:user-defined meta:name="OVERHEIDop.WsbID/DC.identifier">wsb-2019-10126</meta:user-defined>
    <meta:user-defined meta:name="OVERHEIDop.versieInformatie"/>
  </office:meta>
</office:document-meta>
</file>