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2084 het leggen en hebben van een mantelbuis ter hoogte van Schoolhuijsplein 2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september 2019 een besluit genomen aan Liander Infra N.V. voor het middels een persing leggen en hebben van een mantelbuis Ø 110 mm PE 100 SDR 11 voor elektra in de kernzone van de regionale waterkering ter hoogte van Schoolhuijsplein 2 te Oude Wetering.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2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2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06 469654</meta:user-defined>
    <meta:user-defined meta:name="DC.title">Publicatie besluit 2019-012084 het leggen en hebben van een mantelbuis ter hoogte van Schoolhuijsplein 2 te Oude Wetering</meta:user-defined>
    <meta:user-defined meta:name="OVERHEID.PostcodeHuisnummer/OVERHEIDop.postcodeHuisnummer">2377CZ 2</meta:user-defined>
    <meta:user-defined meta:name="OVERHEIDop.straatnaam">Schoolhuijsplein</meta:user-defined>
    <meta:user-defined meta:name="OVERHEIDop.woonplaats">Oude Wetering</meta:user-defined>
    <meta:user-defined meta:name="DCTERMS.W3CDTF/DCTERMS.available">2019-09-19</meta:user-defined>
    <meta:user-defined meta:name="DCTERMS.W3CDTF/OVERHEIDop.jaargang">2019</meta:user-defined>
    <meta:user-defined meta:name="OVERHEIDop.externeBijlage">2019-012084|exb-2019-45168</meta:user-defined>
    <meta:user-defined meta:name="OVERHEIDop.publicationIssue">10125</meta:user-defined>
    <meta:user-defined meta:name="OVERHEIDop.WsbID/DC.identifier">wsb-2019-10125</meta:user-defined>
    <meta:user-defined meta:name="OVERHEIDop.versieInformatie"/>
  </office:meta>
</office:document-meta>
</file>