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5805 het leggen en hebben van een mantelbuis ter plaatse van perceel B2236 in de gemeen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september 2019 een besluit genomen aan Liander N.V. voor het middels twee boogboringen leggen en hebben van twee mantelbuizen Ø 110 mm PE 100 SDR 11 in het kader van het realiseren van een 10kV verbinding in kwelgevoelig gebied ter plaatse van perceel B2236 in de kadastrale gemeente Nieuwveen. </text:p>
            <text:p text:style-name="common-al"/>
            <text:p text:style-name="common-al">De stukken liggen tot en met 28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text:p>
            <text:p text:style-name="common-al"/>
            <text:p text:style-name="last-al"> Leiden, 16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2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2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2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641 467142</meta:user-defined>
    <meta:user-defined meta:name="DC.title">Publicatie besluit 2019-015805 het leggen en hebben van een mantelbuis ter plaatse van perceel B2236 in de gemeente Nieuwveen</meta:user-defined>
    <meta:user-defined meta:name="OVERHEID.PostcodeHuisnummer/OVERHEIDop.postcodeHuisnummer">2441</meta:user-defined>
    <meta:user-defined meta:name="OVERHEIDop.straatnaam">Laan der Verwondering</meta:user-defined>
    <meta:user-defined meta:name="OVERHEIDop.woonplaats">Nieuwveen</meta:user-defined>
    <meta:user-defined meta:name="DCTERMS.W3CDTF/DCTERMS.available">2019-09-19</meta:user-defined>
    <meta:user-defined meta:name="DCTERMS.W3CDTF/OVERHEIDop.jaargang">2019</meta:user-defined>
    <meta:user-defined meta:name="OVERHEIDop.externeBijlage">2019-015805|exb-2019-45166</meta:user-defined>
    <meta:user-defined meta:name="OVERHEIDop.publicationIssue">10123</meta:user-defined>
    <meta:user-defined meta:name="OVERHEIDop.WsbID/DC.identifier">wsb-2019-10123</meta:user-defined>
    <meta:user-defined meta:name="OVERHEIDop.versieInformatie"/>
  </office:meta>
</office:document-meta>
</file>