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6152 het leggen en hebben van een mantelbuis ter hoogte van Rijndijk 121 te Hazerswoude-Rijnd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september 2019 een besluit genomen aan Liander Infra N.V. voor het middels een boogzinker leggen en hebben van een mantelbuis Ø 90 mm PE 100 SDR 11 voor elektra in de kern- en beschermingszone van de regionale waterkering ter hoogte van Rijndijk 121 te Hazerswoude-Rijndijk. </text:p>
            <text:p text:style-name="common-al"/>
            <text:p text:style-name="common-al">De stukken liggen tot en met 28 okto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16 sept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2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2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2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0001 460309</meta:user-defined>
    <meta:user-defined meta:name="DC.title">Publicatie besluit 2019-016152 het leggen en hebben van een mantelbuis ter hoogte van Rijndijk 121 te Hazerswoude-Rijndijk</meta:user-defined>
    <meta:user-defined meta:name="OVERHEID.PostcodeHuisnummer/OVERHEIDop.postcodeHuisnummer">2394AG 121</meta:user-defined>
    <meta:user-defined meta:name="OVERHEIDop.straatnaam">Rijndijk</meta:user-defined>
    <meta:user-defined meta:name="OVERHEIDop.woonplaats">Hazerswoude-Rijndijk</meta:user-defined>
    <meta:user-defined meta:name="DCTERMS.W3CDTF/DCTERMS.available">2019-09-19</meta:user-defined>
    <meta:user-defined meta:name="DCTERMS.W3CDTF/OVERHEIDop.jaargang">2019</meta:user-defined>
    <meta:user-defined meta:name="OVERHEIDop.externeBijlage">2019-016152|exb-2019-45164</meta:user-defined>
    <meta:user-defined meta:name="OVERHEIDop.publicationIssue">10122</meta:user-defined>
    <meta:user-defined meta:name="OVERHEIDop.WsbID/DC.identifier">wsb-2019-10122</meta:user-defined>
    <meta:user-defined meta:name="OVERHEIDop.versieInformatie"/>
  </office:meta>
</office:document-meta>
</file>