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3442 het leggen en hebben van een mantelbuis ter hoogte van Genielaan 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september 2019 een besluit genomen aan Ziggo B.V. voor het middels een ondiepe gestuurde boring leggen en hebben van een mantelbuis Ø 110 mm PE 100 SDR 11 in de kern- en beschermingszone van de regionale waterkering ter hoogte van Genielaan 2 te Alphen aan den Rijn.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12 461222</meta:user-defined>
    <meta:user-defined meta:name="DC.title">Publicatie besluit 2019-013442 het leggen en hebben van een mantelbuis ter hoogte van Genielaan 2 te Alphen aan den Rijn</meta:user-defined>
    <meta:user-defined meta:name="OVERHEID.PostcodeHuisnummer/OVERHEIDop.postcodeHuisnummer">2404CH 2</meta:user-defined>
    <meta:user-defined meta:name="OVERHEIDop.straatnaam">Genielaan</meta:user-defined>
    <meta:user-defined meta:name="OVERHEIDop.woonplaats">Alphen aan den Rijn</meta:user-defined>
    <meta:user-defined meta:name="DCTERMS.W3CDTF/DCTERMS.available">2019-09-19</meta:user-defined>
    <meta:user-defined meta:name="DCTERMS.W3CDTF/OVERHEIDop.jaargang">2019</meta:user-defined>
    <meta:user-defined meta:name="OVERHEIDop.externeBijlage">2019-013442|exb-2019-45163</meta:user-defined>
    <meta:user-defined meta:name="OVERHEIDop.publicationIssue">10121</meta:user-defined>
    <meta:user-defined meta:name="OVERHEIDop.WsbID/DC.identifier">wsb-2019-10121</meta:user-defined>
    <meta:user-defined meta:name="OVERHEIDop.versieInformatie"/>
  </office:meta>
</office:document-meta>
</file>