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aliseren van onderdelen (rails) van de GOI (gevelonderhoudsinstallatie) in de watergang, ter hoogte van Isaäc Asscherpad 2, 1096 BJ Amsterdam - AGV - WN2019-0057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realiseren van onderdelen (rails) van de GOI (gevelonderhoudsinstallatie) in de watergang, ter hoogte van Isaäc Asscherpad 2, 1096 BJ Amsterdam.</text:p>
            <text:p text:style-name="tussenkopcur">Inzien van de stukken</text:p>
            <text:p text:style-name="common-al">Vanaf 19 september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H.L. de Coninck, telefoon 06-83627647. Als u daarbij ons zaaknummer WN2019-005733 vermeldt, kunnen wij u sneller helpen.</text:p>
            <text:p text:style-name="common-al"/>
            <text:p text:style-name="last-al">Amsterdam, 19 sept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120</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120</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120</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3007 482942</meta:user-defined>
    <meta:user-defined meta:name="DC.title">Verleende Watervergunning voor het realiseren van onderdelen (rails) van de GOI (gevelonderhoudsinstallatie) in de watergang, ter hoogte van Isaäc Asscherpad 2, 1096 BJ Amsterdam - AGV - WN2019-005733</meta:user-defined>
    <meta:user-defined meta:name="OVERHEID.PostcodeHuisnummer/OVERHEIDop.postcodeHuisnummer">1096BJ 11</meta:user-defined>
    <meta:user-defined meta:name="OVERHEIDop.straatnaam">Isaäc Asscherpad</meta:user-defined>
    <meta:user-defined meta:name="OVERHEIDop.woonplaats">Amsterdam</meta:user-defined>
    <meta:user-defined meta:name="DCTERMS.W3CDTF/DCTERMS.available">2019-09-19</meta:user-defined>
    <meta:user-defined meta:name="DCTERMS.W3CDTF/OVERHEIDop.jaargang">2019</meta:user-defined>
    <meta:user-defined meta:name="OVERHEIDop.externeBijlage">besluit|exb-2019-45160</meta:user-defined>
    <meta:user-defined meta:name="OVERHEIDop.externeBijlage">bijlage 1|exb-2019-45161</meta:user-defined>
    <meta:user-defined meta:name="OVERHEIDop.externeBijlage">bijlage 2|exb-2019-45162</meta:user-defined>
    <meta:user-defined meta:name="OVERHEIDop.publicationIssue">10120</meta:user-defined>
    <meta:user-defined meta:name="OVERHEIDop.WsbID/DC.identifier">wsb-2019-10120</meta:user-defined>
    <meta:user-defined meta:name="OVERHEIDop.versieInformatie"/>
  </office:meta>
</office:document-meta>
</file>