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openbare verlichtingskast bij een duiker naar een primaire watergang op de locatie Einsteinbaan 1 in Nieuwegein. (code HDSR37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openbare verlichtingskast in de beschermingszone van een duiker naar een primaire watergang op de locatie Einsteinbaan 1 in Nieuwegein. </text:p>
            <text:p text:style-name="common-al">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openbare verlichtingskast bij een duiker naar een primaire watergang op de locatie Einsteinbaan 1 in Nieuwegein. (code HDSR374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2</meta:user-defined>
    <meta:user-defined meta:name="OVERHEIDop.WsbID/DC.identifier">wsb-2019-1012</meta:user-defined>
    <meta:user-defined meta:name="OVERHEID.TaxonomieBeleidsagenda/OVERHEID.category">Ruimte en infrastructuur | Organisatie en beleid</meta:user-defined>
    <meta:user-defined meta:name="OVERHEIDop.referentienummer">HDSR 37496</meta:user-defined>
    <meta:user-defined meta:name="DCTERMS.abstract">Watervergunning voor het vervangen van een openbare verlichtingskast bij een duiker naar een primaire watergang op de locatie Einsteinbaan 1 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NJ 1</meta:user-defined>
    <meta:user-defined meta:name="OVERHEIDop.woonplaats">Nieuwegein</meta:user-defined>
    <meta:user-defined meta:name="OVERHEIDop.straatnaam">Einstein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496 (raam)|exb-2019-4543</meta:user-defined>
    <meta:user-defined meta:name="OVERHEIDop.externeBijlage">Bijlage HDSR37496 - Tekening|exb-2019-4544</meta:user-defined>
    <meta:user-defined meta:name="OVERHEID.EPSG28992/DC.spatial">135527 450083</meta:user-defined>
    <meta:user-defined meta:name="OVERHEIDop.versieInformatie"/>
  </office:meta>
</office:document-meta>
</file>