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3443 het leggen en hebben van een mantelbuis ter hoogte van Parallelweg 16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september 2019 een besluit genomen aan Stedin Netten B.V. voor het middels een diepe gestuurde boring leggen en hebben van een mantelbuis Ø 110 mm PE 100 SDR 11 voor laagspanning in de kern- en beschermingszone van de regionale waterkering ter hoogte van Parallelweg 16 te Reeuwijk.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354 453169</meta:user-defined>
    <meta:user-defined meta:name="DC.title">Publicatie besluit 2019-013443 het leggen en hebben van een mantelbuis ter hoogte van Parallelweg 16 te Reeuwijk</meta:user-defined>
    <meta:user-defined meta:name="OVERHEID.PostcodeHuisnummer/OVERHEIDop.postcodeHuisnummer">2811NS 16</meta:user-defined>
    <meta:user-defined meta:name="OVERHEIDop.straatnaam">Parallelweg</meta:user-defined>
    <meta:user-defined meta:name="OVERHEIDop.woonplaats">Reeuwijk</meta:user-defined>
    <meta:user-defined meta:name="DCTERMS.W3CDTF/DCTERMS.available">2019-09-19</meta:user-defined>
    <meta:user-defined meta:name="DCTERMS.W3CDTF/OVERHEIDop.jaargang">2019</meta:user-defined>
    <meta:user-defined meta:name="OVERHEIDop.externeBijlage">2019-013443|exb-2019-45154</meta:user-defined>
    <meta:user-defined meta:name="OVERHEIDop.publicationIssue">10119</meta:user-defined>
    <meta:user-defined meta:name="OVERHEIDop.WsbID/DC.identifier">wsb-2019-10119</meta:user-defined>
    <meta:user-defined meta:name="OVERHEIDop.versieInformatie"/>
  </office:meta>
</office:document-meta>
</file>