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2824 het dempen van overig oppervlaktewater ter plaatse van Zuidwijk 38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september 2019 een vergunning verleend aan Boomkwekerij N. Bouter voor het dempen van 1078 m² overig oppervlaktewater, in de Gouwe polder peilvak WW-28A.ter plaatse van Zuidwijk 38 te Boskoop. </text:p>
            <text:p text:style-name="common-al"/>
            <text:p text:style-name="common-al">De stukken liggen tot en met 28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 van Dijk van de afdeling Vergunningverlening &amp; Handhaving, telefoon (071) 306 34 83.</text:p>
            <text:p text:style-name="common-al"/>
            <text:p text:style-name="last-al"> Leiden, 16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1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1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1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735 453711</meta:user-defined>
    <meta:user-defined meta:name="DC.title">Publicatie watervergunning 2019-012824 het dempen van overig oppervlaktewater ter plaatse van Zuidwijk 38 te Boskoop</meta:user-defined>
    <meta:user-defined meta:name="OVERHEID.PostcodeHuisnummer/OVERHEIDop.postcodeHuisnummer">2771CD 38</meta:user-defined>
    <meta:user-defined meta:name="OVERHEIDop.straatnaam">Zuidwijk</meta:user-defined>
    <meta:user-defined meta:name="OVERHEIDop.woonplaats">Boskoop</meta:user-defined>
    <meta:user-defined meta:name="DCTERMS.W3CDTF/DCTERMS.available">2019-09-19</meta:user-defined>
    <meta:user-defined meta:name="DCTERMS.W3CDTF/OVERHEIDop.jaargang">2019</meta:user-defined>
    <meta:user-defined meta:name="OVERHEIDop.externeBijlage">2019-012824|exb-2019-45150</meta:user-defined>
    <meta:user-defined meta:name="OVERHEIDop.publicationIssue">10117</meta:user-defined>
    <meta:user-defined meta:name="OVERHEIDop.WsbID/DC.identifier">wsb-2019-10117</meta:user-defined>
    <meta:user-defined meta:name="OVERHEIDop.versieInformatie"/>
  </office:meta>
</office:document-meta>
</file>