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811 het dempen van overig oppervlaktewater ter plaatse van Halve Raak 69 te Boskoop</text:p>
      <text:section text:name="zakelijke-mededeling_id1-3-2" text:style-name="zakelijke-mededeling">
        <text:section text:name="zakelijke-mededeling-tekst_id1-3-2-1" text:style-name="zakelijke-mededeling-tekst">
          <text:section text:name="tekst_id1-3-2-1-1" text:style-name="tekst">
            <text:p text:style-name="common-al">1 Het hoogheemraadschap van Rijnland heeft op 16 september 2019 een vergunning verleend aan Ontwikkelingsbedrijf HOT Greenport Boskoop B.V. voor het ten behoeve van het herinrichten van een kwekerijperceel: </text:p>
            <text:p text:style-name="common-al">a. Het dempen van 1681,5 m² overig oppervlaktewater; Bovenstaand ter plaatse Halve Raak 69 te Boskoop, Gemeente Alphen aan den Rijn. </text:p>
            <text:p text:style-name="common-al"/>
            <text:p text:style-name="common-al">De stukken liggen tot en met 28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 van Dijk van de afdeling Vergunningverlening &amp; Handhaving, telefoon (071) 306 34 83. </text:p>
            <text:p text:style-name="common-al"/>
            <text:p text:style-name="last-al">Leiden, 16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1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1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1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329 456174</meta:user-defined>
    <meta:user-defined meta:name="DC.title">Publicatie watervergunning 2019-008811 het dempen van overig oppervlaktewater ter plaatse van Halve Raak 69 te Boskoop</meta:user-defined>
    <meta:user-defined meta:name="OVERHEID.PostcodeHuisnummer/OVERHEIDop.postcodeHuisnummer">2771AC 69</meta:user-defined>
    <meta:user-defined meta:name="OVERHEIDop.straatnaam">Halve Raak</meta:user-defined>
    <meta:user-defined meta:name="OVERHEIDop.woonplaats">Boskoop</meta:user-defined>
    <meta:user-defined meta:name="DCTERMS.W3CDTF/DCTERMS.available">2019-09-19</meta:user-defined>
    <meta:user-defined meta:name="DCTERMS.W3CDTF/OVERHEIDop.jaargang">2019</meta:user-defined>
    <meta:user-defined meta:name="OVERHEIDop.externeBijlage">2019-008811|exb-2019-45121</meta:user-defined>
    <meta:user-defined meta:name="OVERHEIDop.publicationIssue">10114</meta:user-defined>
    <meta:user-defined meta:name="OVERHEIDop.WsbID/DC.identifier">wsb-2019-10114</meta:user-defined>
    <meta:user-defined meta:name="OVERHEIDop.versieInformatie"/>
  </office:meta>
</office:document-meta>
</file>