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, graven nieuw B-water en verwijderen van een duiker uit B-water ter plaatse van Elskampseweg 4 te Ga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gedeeltelijk dempen van B-water, graven nieuw B-water en verwijderen van een duiker uit B-water ter plaatse van Elskampseweg 4 te Gameren, zaaknummer 2019106111. </text:p>
            <text:p text:style-name="common-al">Start bezwaartermijn: 17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1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1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1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719 422755</meta:user-defined>
    <meta:user-defined meta:name="DC.title">Waterschap Rivierenland - watervergunning voor het gedeeltelijk dempen van B-water, graven nieuw B-water en verwijderen van een duiker uit B-water ter plaatse van Elskampseweg 4 te Gameren</meta:user-defined>
    <meta:user-defined meta:name="OVERHEID.PostcodeHuisnummer/OVERHEIDop.postcodeHuisnummer">5311PD 4</meta:user-defined>
    <meta:user-defined meta:name="OVERHEIDop.straatnaam">Elskampseweg</meta:user-defined>
    <meta:user-defined meta:name="OVERHEIDop.woonplaats">Game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10113</meta:user-defined>
    <meta:user-defined meta:name="OVERHEIDop.WsbID/DC.identifier">wsb-2019-10113</meta:user-defined>
    <meta:user-defined meta:name="OVERHEIDop.versieInformatie"/>
  </office:meta>
</office:document-meta>
</file>