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A-water ter hoogte van de Wellseindsestraat te Well (Ammerzoden, L, 1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dam met duiker in een A-water ter hoogte van de Wellseindsestraat te Well (Ammerzoden, L, 133). Zaaknummer 2019109399. </text:p>
            <text:p text:style-name="common-al">Start bezwaartermijn: 17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1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1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782 419520</meta:user-defined>
    <meta:user-defined meta:name="DC.title">Waterschap Rivierenland - watervergunning voor het plaatsen van een dam met duiker in een A-water ter hoogte van de Wellseindsestraat te Well (Ammerzoden, L, 133)</meta:user-defined>
    <meta:user-defined meta:name="OVERHEID.PostcodeHuisnummer/OVERHEIDop.postcodeHuisnummer">5325KH</meta:user-defined>
    <meta:user-defined meta:name="OVERHEIDop.straatnaam">Wellseindsestraat</meta:user-defined>
    <meta:user-defined meta:name="OVERHEIDop.woonplaats">Well</meta:user-defined>
    <meta:user-defined meta:name="DCTERMS.W3CDTF/DCTERMS.available">2019-09-19</meta:user-defined>
    <meta:user-defined meta:name="DCTERMS.W3CDTF/OVERHEIDop.jaargang">2019</meta:user-defined>
    <meta:user-defined meta:name="OVERHEIDop.publicationIssue">10111</meta:user-defined>
    <meta:user-defined meta:name="OVERHEIDop.WsbID/DC.identifier">wsb-2019-10111</meta:user-defined>
    <meta:user-defined meta:name="OVERHEIDop.versieInformatie"/>
  </office:meta>
</office:document-meta>
</file>