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graven en aanvullen van grond ter hoogte van Sluisweg 3 te Neder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ontgraven en aanvullen van grond ter hoogte van Sluisweg 3 te Nederasselt, zaaknummer 2019107978. </text:p>
            <text:p text:style-name="common-al">Start bezwaartermijn: 17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1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1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1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7650 420253</meta:user-defined>
    <meta:user-defined meta:name="DC.title">Waterschap Rivierenland - watervergunning voor het ontgraven en aanvullen van grond ter hoogte van Sluisweg 3 te Nederasselt</meta:user-defined>
    <meta:user-defined meta:name="OVERHEID.PostcodeHuisnummer/OVERHEIDop.postcodeHuisnummer">6582AG 3</meta:user-defined>
    <meta:user-defined meta:name="OVERHEIDop.straatnaam">Sluisweg</meta:user-defined>
    <meta:user-defined meta:name="OVERHEIDop.woonplaats">Heum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10110</meta:user-defined>
    <meta:user-defined meta:name="OVERHEIDop.WsbID/DC.identifier">wsb-2019-10110</meta:user-defined>
    <meta:user-defined meta:name="OVERHEIDop.versieInformatie"/>
  </office:meta>
</office:document-meta>
</file>