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2019-014424 voor het tijdelijk stremmen van de doorvaart onder de Driegatenbrug over Dwarswatering in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september 2019 een verkeersbesluit genomen voor het tijdelijk, tot en met 15 april 2020, stremmen van de doorvaart onder de Driegatenbrug over Dwarswatering in Leiderdorp. De stremming wordt aangeduid met bord A.1 als bedoeld in bijlage 7 van het Binnenvaartpolitiereglement.</text:p>
            <text:p text:style-name="common-al"/>
            <text:p text:style-name="common-al">De stukken liggen tot en met 29 oktober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mevrouw A. Noordam van de afdeling Vergunningverlening &amp; Handhaving, telefoon 071-3063453.</text:p>
            <text:p text:style-name="common-al"/>
            <text:p text:style-name="common-al">Leiden, 10 sept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510 465293</meta:user-defined>
    <meta:user-defined meta:name="DC.title">Publicatie verkeersbesluit 2019-014424 voor het tijdelijk stremmen van de doorvaart onder de Driegatenbrug over Dwarswatering in Leiderdorp</meta:user-defined>
    <meta:user-defined meta:name="OVERHEID.PostcodeHuisnummer/OVERHEIDop.postcodeHuisnummer">2353</meta:user-defined>
    <meta:user-defined meta:name="OVERHEIDop.straatnaam">Driegatenbrug</meta:user-defined>
    <meta:user-defined meta:name="OVERHEIDop.woonplaats">Leiderdorp</meta:user-defined>
    <meta:user-defined meta:name="DCTERMS.W3CDTF/DCTERMS.available">2019-09-18</meta:user-defined>
    <meta:user-defined meta:name="DCTERMS.W3CDTF/OVERHEIDop.jaargang">2019</meta:user-defined>
    <meta:user-defined meta:name="OVERHEIDop.externeBijlage">2019-014424|exb-2019-45057</meta:user-defined>
    <meta:user-defined meta:name="OVERHEIDop.publicationIssue">10105</meta:user-defined>
    <meta:user-defined meta:name="OVERHEIDop.WsbID/DC.identifier">wsb-2019-10105</meta:user-defined>
    <meta:user-defined meta:name="OVERHEIDop.versieInformatie"/>
  </office:meta>
</office:document-meta>
</file>