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rechtspositie politieke ambtsdragers en externe commissieleden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Waterschap Brabantse Delta;</text:p>
            <text:p text:style-name="al">gelezen het voorstel van het dagelijks bestuur van 26 augustus 2019, kenmerk 46821;</text:p>
            <text:p text:style-name="al">gelet op Artikel 4.3.3 ‘Vergoeding kosten scholing’ en artikel 4.4.4 ‘Overige vergoedingen en voorzieningen’ van het Rechtspositiebesluit decentrale politieke ambtsdragers;</text:p>
            <text:p text:style-name="al">overwegende:</text:p>
            <text:list text:style-name="id1-3-2-2-1-7">
              <text:list-item text:style-override="id1-3-2-2-1-7-1">
                <text:number>•</text:number>
                <text:p text:style-name="al">dat gestreefd wordt naar een efficiënt ingericht proces voor het aanvragen en toekennen van vergoeding van kosten van scholing aan politieke ambtsdragers en externe commissieleden;</text:p>
              </text:list-item>
              <text:list-item text:style-override="id1-3-2-2-1-7-2">
                <text:number>•</text:number>
                <text:p text:style-name="al">dat het van belang is om vergoedingen aan politieke ambtsdragers en externe commissieleden centraal in één verordening te regelen;</text:p>
              </text:list-item>
            </text:list>
            <text:p text:style-name="al">besluit vast te stellen:</text:p>
            <text:p text:style-name="al">
            <text:span text:style-name="nadrukvet">Eerste wijziging Verordening rechtspositie politieke ambtsdragers en externe commissieleden waterschap Brabantse Delta</text:span>
          </text:p>
            <text:p text:style-name="al"/>
            <text:p text:style-name="al">
            <text:span text:style-name="nadrukvet">Artikel I</text:span>
          </text:p>
            <text:p text:style-name="al"/>
            <text:p text:style-name="al">De Verordening rechtspositie politieke ambtsdragers en externe commissieleden waterschap Brabantse Delta wordt als volgt gewijzigd.</text:p>
            <text:p text:style-name="al"/>
            <text:p text:style-name="al">A. </text:p>
            <text:p text:style-name="al">Artikel 2 wordt als volgt gewijzigd: </text:p>
            <text:p text:style-name="al">1. In onderdeel a wordt ‘het dagelijks bestuur’ vervangen door ‘de dijkgraaf’.</text:p>
            <text:p text:style-name="al">2. In onderdeel b wordt ‘het dagelijks bestuur’ vervangen door ‘de dijkgraaf’.</text:p>
            <text:p text:style-name="al">3. Onderdeel c komt te luiden:</text:p>
            <text:p text:style-name="al">c. In afwijking van het bepaalde in lid a en b, dient de dijkgraaf een aanvraag in bij het dagelijks bestuur. Het dagelijks bestuur beoordeelt de aanvraag en voorziet de dijkgraaf van een schriftelijke reactie. </text:p>
            <text:p text:style-name="al"/>
            <text:p text:style-name="al">B.</text:p>
            <text:p text:style-name="al">Na artikel 3 wordt een artikel ingevoegd, luidende: </text:p>
            <text:p text:style-name="al">4. Onderzoek door externe leden rekenkamercommissie</text:p>
            <text:p text:style-name="al">a. Indien externe leden van de rekenkamercommissie zelf onderzoek doen, ontvangen zij hiervoor een vergoeding die per uur 25% bedraagt van het presentiegeld per vergadering.</text:p>
            <text:p text:style-name="al">b. De kosten van deze onderzoeksuren worden vergoed op basis van de opgave van de leden gerelateerd aan het aantal uren dat door de rekenkamercommissie tevoren in het onderzoeksvoorstel van het betreffende onderzoek is vastgesteld.  </text:p>
            <text:p text:style-name="al"/>
            <text:p text:style-name="al">
            <text:span text:style-name="nadrukvet">Artikel II</text:span>
          </text:p>
            <text:p text:style-name="al"/>
            <text:p text:style-name="al">Dit besluit wordt op de gebruikelijke wijze bekend gemaakt en treedt in werking met ingang van de eerste dag na bekendmaking.</text:p>
            <text:p text:style-name="al"/>
            <text:p text:style-name="al">
            <text:span text:style-name="nadrukvet">Artikel III</text:span>
          </text:p>
            <text:p text:style-name="al">Dit besluit wordt aangehaald als: Eerste wijziging Verordening rechtspositie politieke ambtsdragers en externe commissieleden. </text:p>
            <text:p text:style-name="al"/>
            <text:p text:style-name="al">Vastgesteld in de openbare vergadering van het algemeen bestuur van waterschap Brabantse Delta van 11 september 2019,</text:p>
            <text:p text:style-name="al"/>
            <text:p text:style-name="al"/>
            <text:p text:style-name="al">Dijkgraaf</text:p>
            <text:p text:style-name="al">drs. C.J.G.M. de Vet</text:p>
            <text:p text:style-name="al"/>
            <text:p text:style-name="al">De secretaris-directeur</text:p>
            <text:p text:style-name="al">dr. A.F.M. Meule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0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OVERHEIDop.referentienummer">19IT002254</meta:user-defined>
    <meta:user-defined meta:name="DCTERMS.alternative">Verordening rechtspositie politieke ambtsdragers en externe commissieleden waterschap Brabantse Delta</meta:user-defined>
    <dc:language>nl</dc:languag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Waterschap/DC.spatial">Waterschap Brabantse Delta</meta:user-defined>
    <meta:user-defined meta:name="DC.title">Verordening rechtspositie politieke ambtsdragers en externe commissieleden waterschap Brabantse Delta</meta:user-defined>
    <meta:user-defined meta:name="DCTERMS.W3CDTF/DCTERMS.available">2019-09-18</meta:user-defined>
    <meta:user-defined meta:name="DCTERMS.W3CDTF/OVERHEIDop.jaargang">2019</meta:user-defined>
    <meta:user-defined meta:name="OVERHEIDop.externeBijlage">ondertekend besluit|exb-2019-45024</meta:user-defined>
    <meta:user-defined meta:name="OVERHEIDop.publicationIssue">10102</meta:user-defined>
    <meta:user-defined meta:name="OVERHEIDop.betreftRegeling">CVDR622671_2</meta:user-defined>
    <meta:user-defined meta:name="xs:date/OVERHEIDop.startdatum">2019-09-19</meta:user-defined>
    <meta:user-defined meta:name="OVERHEIDop.WsbID/DC.identifier">wsb-2019-10102</meta:user-defined>
    <meta:user-defined meta:name="OVERHEIDop.versieInformatie"/>
  </office:meta>
</office:document-meta>
</file>