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1513 verleende vergunning voor het verwijderen en plaatsen van leidingen in de waterkering bij Helderseweg 1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plaatsen van leidingen in de waterkering bij Helderseweg 17 in Alkmaar</meta:user-defined>
    <dc:language>nl</dc:language>
    <meta:user-defined meta:name="OVERHEID.EPSG28992/DC.spatial">111580.317 517061.558</meta:user-defined>
    <meta:user-defined meta:name="DC.title">19.2151513 verleende vergunning voor het verwijderen en plaatsen van leidingen in de waterkering bij Helderseweg 17 in Alkmaar</meta:user-defined>
    <meta:user-defined meta:name="OVERHEID.PostcodeHuisnummer/OVERHEIDop.postcodeHuisnummer">1815AB 17</meta:user-defined>
    <meta:user-defined meta:name="OVERHEIDop.straatnaam">Helderseweg</meta:user-defined>
    <meta:user-defined meta:name="OVERHEIDop.woonplaats">Alkm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10099</meta:user-defined>
    <meta:user-defined meta:name="OVERHEIDop.WsbID/DC.identifier">wsb-2019-10099</meta:user-defined>
    <meta:user-defined meta:name="OVERHEIDop.versieInformatie"/>
  </office:meta>
</office:document-meta>
</file>