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houden “Regge in ander licht” 9 t/m 13 oktober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Sterk te Nijverdal voor het houden van het evenement “Regge in ander licht”, waarbij na zonsondergang gevaren wordt op de Regge.</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10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september 2019</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9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428 509632</meta:user-defined>
    <meta:user-defined meta:name="DC.title">Nijverdal, houden “Regge in ander licht” 9 t/m 13 oktober 2019</meta:user-defined>
    <meta:user-defined meta:name="OVERHEID.PostcodeHuisnummer/OVERHEIDop.postcodeHuisnummer">7772AW 1</meta:user-defined>
    <meta:user-defined meta:name="OVERHEIDop.straatnaam">De Stuwdijk</meta:user-defined>
    <meta:user-defined meta:name="OVERHEIDop.woonplaats">Hardenberg</meta:user-defined>
    <meta:user-defined meta:name="DCTERMS.W3CDTF/DCTERMS.available">2019-09-18</meta:user-defined>
    <meta:user-defined meta:name="DCTERMS.W3CDTF/OVERHEIDop.jaargang">2019</meta:user-defined>
    <meta:user-defined meta:name="OVERHEIDop.externeBijlage">db besluit|exb-2019-45005</meta:user-defined>
    <meta:user-defined meta:name="OVERHEIDop.publicationIssue">10097</meta:user-defined>
    <meta:user-defined meta:name="OVERHEIDop.WsbID/DC.identifier">wsb-2019-10097</meta:user-defined>
    <meta:user-defined meta:name="OVERHEIDop.versieInformatie"/>
  </office:meta>
</office:document-meta>
</file>