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389 verleende vergunning voor het leggen van een distributieleiding langs een weg en in een waterkering, ter hoogte van de Walingsdijk/Het Hoog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distributieleiding langs een weg en in een waterkering, ter hoogte van de Walingsdijk/Het Hoog in Avenhorn</meta:user-defined>
    <dc:language>nl</dc:language>
    <meta:user-defined meta:name="OVERHEID.EPSG28992/DC.spatial">125530.257 514337.366</meta:user-defined>
    <meta:user-defined meta:name="DC.title">19.2151389 verleende vergunning voor het leggen van een distributieleiding langs een weg en in een waterkering, ter hoogte van de Walingsdijk/Het Hoog in Avenhorn</meta:user-defined>
    <meta:user-defined meta:name="OVERHEID.PostcodeHuisnummer/OVERHEIDop.postcodeHuisnummer">1633GE 17</meta:user-defined>
    <meta:user-defined meta:name="OVERHEIDop.straatnaam">Het Hoog</meta:user-defined>
    <meta:user-defined meta:name="OVERHEIDop.woonplaats">Avenho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93</meta:user-defined>
    <meta:user-defined meta:name="OVERHEIDop.WsbID/DC.identifier">wsb-2019-10093</meta:user-defined>
    <meta:user-defined meta:name="OVERHEIDop.versieInformatie"/>
  </office:meta>
</office:document-meta>
</file>