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laagspanningsverdeelkast bij een waterkering op de locatie nabij Nijemonde 1 in Nieuwegein. (code HDSR37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laagspanningsverdeelkast in de zone waterstaatswerk van de primaire waterkering op de locatie nabij Nijemonde 1 in Nieuwegein. Dit besluit is verzonden op 2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laagspanningsverdeelkast bij een waterkering op de locatie nabij Nijemonde 1 in Nieuwegein. (code HDSR376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09</meta:user-defined>
    <meta:user-defined meta:name="OVERHEIDop.WsbID/DC.identifier">wsb-2019-1009</meta:user-defined>
    <meta:user-defined meta:name="OVERHEID.TaxonomieBeleidsagenda/OVERHEID.category">Ruimte en infrastructuur | Organisatie en beleid</meta:user-defined>
    <meta:user-defined meta:name="OVERHEIDop.referentienummer">HDSR 37646</meta:user-defined>
    <meta:user-defined meta:name="DCTERMS.abstract">Watervergunning voor het vervangen van een laagspanningsverdeelkast bij een waterkering op de locatie nabij Nijemonde 1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AZ 17</meta:user-defined>
    <meta:user-defined meta:name="OVERHEIDop.woonplaats">Nieuwegein</meta:user-defined>
    <meta:user-defined meta:name="OVERHEIDop.straatnaam">Nijemon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646|exb-2019-4531</meta:user-defined>
    <meta:user-defined meta:name="OVERHEIDop.externeBijlage">Bijlage HDSR37646 - Tekening|exb-2019-4532</meta:user-defined>
    <meta:user-defined meta:name="OVERHEID.EPSG28992/DC.spatial">134287 446214</meta:user-defined>
    <meta:user-defined meta:name="OVERHEIDop.versieInformatie"/>
  </office:meta>
</office:document-meta>
</file>