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diverse activiteiten in een watersysteem, nabij het Eemskanaal, Grasdijkweg 2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september 2019 tot en met  28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583 585098</meta:user-defined>
    <meta:user-defined meta:name="DC.title">Watervergunning voor het verrichten van diverse activiteiten in een watersysteem, nabij het Eemskanaal, Grasdijkweg 2 te Garmerwolde.</meta:user-defined>
    <meta:user-defined meta:name="OVERHEID.PostcodeHuisnummer/OVERHEIDop.postcodeHuisnummer">9622PE 7</meta:user-defined>
    <meta:user-defined meta:name="OVERHEIDop.straatnaam">Eemskanaal Z.Z.</meta:user-defined>
    <meta:user-defined meta:name="OVERHEIDop.woonplaats">Lageland Gn</meta:user-defined>
    <meta:user-defined meta:name="DCTERMS.W3CDTF/DCTERMS.available">2019-09-18</meta:user-defined>
    <meta:user-defined meta:name="DCTERMS.W3CDTF/OVERHEIDop.jaargang">2019</meta:user-defined>
    <meta:user-defined meta:name="OVERHEIDop.externeBijlage">26611_vergunning|exb-2019-44965</meta:user-defined>
    <meta:user-defined meta:name="OVERHEIDop.publicationIssue">10086</meta:user-defined>
    <meta:user-defined meta:name="OVERHEIDop.WsbID/DC.identifier">wsb-2019-10086</meta:user-defined>
    <meta:user-defined meta:name="OVERHEIDop.versieInformatie"/>
  </office:meta>
</office:document-meta>
</file>