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De Stichtse Rijnlanden - Watervergunning voor het lozen van afvalwater dat vrijkomt ten behoeve van het boren van drie nieuwe winputten aan de ’s-Gravensloot 36 te Kamerik. (code HDSR38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voor het lozen van grondwater voor de aanleg van drie nieuwe winputten aan de ’s-Gravensloot 36 te Kamerik en voor het onttrekken en lozen van grondwater dat vrij komt bij de aanleg van leidingen. Kadastrale gemeentecode KMR00, sectie M nummer(s) 48 en 725 .</text:p>
            <text:p text:style-name="common-al"> Vergunning wordt verleend voor; </text:p>
            <text:list text:style-name="id1-3-2-1-1-3">
              <text:list-item text:style-override="id1-3-2-1-1-3-1">
                <text:number>1.</text:number>
                <text:p text:style-name="al">het brengen van afvalwater, dat vrij kom ten behoeve van het boren van nieuwe winputten, in het oppervlaktewaterlichaam de Grecht via een zuiveringstechnische voorziening en de oostelijke poldersloot. </text:p>
              </text:list-item>
            </text:list>
            <text:p text:style-name="common-al">Dit besluit is verzonden op 16 september 2019.<text:span text:style-name="nadrukvet"/></text:p>
            <text:p text:style-name="common-al">
            <text:span text:style-name="nadrukvet">Ter inzage</text:span> </text:p>
            <text:p text:style-name="common-al">U kunt de vergunning en de bijbehorende stukken inzien tot en met 9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common-al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8 sept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8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38761</meta:user-defined>
    <meta:user-defined meta:name="DCTERMS.abstract">Watervergunning voor het lozen van afvalwater dat vrijkomt ten behoeve van het boren van drie nieuwe winputten aan de ’s-Gravensloot 36 te Kamerik.</meta:user-defined>
    <dc:language>nl</dc:language>
    <meta:user-defined meta:name="OVERHEID.EPSG28992/DC.spatial">119040 456343</meta:user-defined>
    <meta:user-defined meta:name="DC.title">Hoogheemraadschap De Stichtse Rijnlanden - Watervergunning voor het lozen van afvalwater dat vrijkomt ten behoeve van het boren van drie nieuwe winputten aan de ’s-Gravensloot 36 te Kamerik. (code HDSR38761)</meta:user-defined>
    <meta:user-defined meta:name="OVERHEID.PostcodeHuisnummer/OVERHEIDop.postcodeHuisnummer">3471BP 36</meta:user-defined>
    <meta:user-defined meta:name="OVERHEIDop.straatnaam">'s-Gravensloot</meta:user-defined>
    <meta:user-defined meta:name="OVERHEIDop.woonplaats">Kamerik</meta:user-defined>
    <meta:user-defined meta:name="DCTERMS.W3CDTF/DCTERMS.available">2019-09-18</meta:user-defined>
    <meta:user-defined meta:name="DCTERMS.W3CDTF/OVERHEIDop.jaargang">2019</meta:user-defined>
    <meta:user-defined meta:name="OVERHEIDop.externeBijlage">HDSR38761-Watervergunning|exb-2019-44963</meta:user-defined>
    <meta:user-defined meta:name="OVERHEIDop.publicationIssue">10084</meta:user-defined>
    <meta:user-defined meta:name="OVERHEIDop.WsbID/DC.identifier">wsb-2019-10084</meta:user-defined>
    <meta:user-defined meta:name="OVERHEIDop.versieInformatie"/>
  </office:meta>
</office:document-meta>
</file>