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aliseren van het gedeeltelijk dempen van een b-water ter hoogte van de Zoeksedijk 12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19 met registratienummer WBD19-07894 voor het legaliseren van het gedeeltelijk dempen van een b-water ter hoogte van de Zoeksedijk 12 te Ruc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894</meta:user-defined>
    <dc:language>nl</dc:language>
    <meta:user-defined meta:name="OVERHEID.EPSG28992/DC.spatial">97490 389352</meta:user-defined>
    <meta:user-defined meta:name="DC.title">Aanvraag watervergunning voor het legaliseren van het gedeeltelijk dempen van een b-water ter hoogte van de Zoeksedijk 12 te Rucphen.</meta:user-defined>
    <meta:user-defined meta:name="OVERHEID.PostcodeHuisnummer/OVERHEIDop.postcodeHuisnummer">4721AT 12</meta:user-defined>
    <meta:user-defined meta:name="OVERHEIDop.straatnaam">Zoeksedijk</meta:user-defined>
    <meta:user-defined meta:name="OVERHEIDop.woonplaats">Schijf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83</meta:user-defined>
    <meta:user-defined meta:name="OVERHEIDop.WsbID/DC.identifier">wsb-2019-10083</meta:user-defined>
    <meta:user-defined meta:name="OVERHEIDop.versieInformatie"/>
  </office:meta>
</office:document-meta>
</file>