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289 verleende vergunning voor het aanleggen van een glasvezelnetwerk deels op de regionale waterkering waarbij meerdere waterlopen worden gekruist in Zuid-We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netwerk deels op de regionale waterkering waarbij meerdere waterlopen worden gekruist in Zuid-West Alkmaar</meta:user-defined>
    <dc:language>nl</dc:language>
    <meta:user-defined meta:name="OVERHEID.EPSG28992/DC.spatial">110749.144 515284.606</meta:user-defined>
    <meta:user-defined meta:name="DC.title">19.2151289 verleende vergunning voor het aanleggen van een glasvezelnetwerk deels op de regionale waterkering waarbij meerdere waterlopen worden gekruist in Zuid-West Alkmaar</meta:user-defined>
    <meta:user-defined meta:name="OVERHEID.PostcodeHuisnummer/OVERHEIDop.postcodeHuisnummer">1815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5</meta:user-defined>
    <meta:user-defined meta:name="OVERHEIDop.WsbID/DC.identifier">wsb-2019-10075</meta:user-defined>
    <meta:user-defined meta:name="OVERHEIDop.versieInformatie"/>
  </office:meta>
</office:document-meta>
</file>