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292 verleende vergunning voor het aanleggen van een kabel haaks op de regionale waterkering middels een boogzinker bij Purmersteenweg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haaks op de regionale waterkering middels een boogzinker bij Purmersteenweg 3 in Purmerend</meta:user-defined>
    <dc:language>nl</dc:language>
    <meta:user-defined meta:name="OVERHEID.EPSG28992/DC.spatial">125464.99 502396.019</meta:user-defined>
    <meta:user-defined meta:name="DC.title">19.2151292 verleende vergunning voor het aanleggen van een kabel haaks op de regionale waterkering middels een boogzinker bij Purmersteenweg 3 in Purmerend</meta:user-defined>
    <meta:user-defined meta:name="OVERHEID.PostcodeHuisnummer/OVERHEIDop.postcodeHuisnummer">1441</meta:user-defined>
    <meta:user-defined meta:name="OVERHEIDop.straatnaam">Gedempte Where</meta:user-defined>
    <meta:user-defined meta:name="OVERHEIDop.woonplaats">Purmere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74</meta:user-defined>
    <meta:user-defined meta:name="OVERHEIDop.WsbID/DC.identifier">wsb-2019-10074</meta:user-defined>
    <meta:user-defined meta:name="OVERHEIDop.versieInformatie"/>
  </office:meta>
</office:document-meta>
</file>