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290 verleende vergunning voor het in een bassin realiseren van compenserende waterberging  in verband met de bouw van een kas aan de Rustenburgerweg 23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een bassin realiseren van compenserende waterberging  in verband met de bouw van een kas aan de Rustenburgerweg 237 in Heerhugowaard</meta:user-defined>
    <dc:language>nl</dc:language>
    <meta:user-defined meta:name="OVERHEID.EPSG28992/DC.spatial">119955.858 517094.763</meta:user-defined>
    <meta:user-defined meta:name="DC.title">19.2151290 verleende vergunning voor het in een bassin realiseren van compenserende waterberging  in verband met de bouw van een kas aan de Rustenburgerweg 237 in Heerhugowaard</meta:user-defined>
    <meta:user-defined meta:name="OVERHEID.PostcodeHuisnummer/OVERHEIDop.postcodeHuisnummer">1703RV 237</meta:user-defined>
    <meta:user-defined meta:name="OVERHEIDop.straatnaam">Rustenburgerweg</meta:user-defined>
    <meta:user-defined meta:name="OVERHEIDop.woonplaats">Heerhugowaard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73</meta:user-defined>
    <meta:user-defined meta:name="OVERHEIDop.WsbID/DC.identifier">wsb-2019-10073</meta:user-defined>
    <meta:user-defined meta:name="OVERHEIDop.versieInformatie"/>
  </office:meta>
</office:document-meta>
</file>