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281 verleende vergunning voor de aanleg van een dam met duiker nabij Assum 25 in Ui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nabij Assum 25 in Uitgeest </meta:user-defined>
    <dc:language>nl</dc:language>
    <meta:user-defined meta:name="OVERHEID.EPSG28992/DC.spatial">108261.16 502641.53</meta:user-defined>
    <meta:user-defined meta:name="DC.title">19.2151281 verleende vergunning voor de aanleg van een dam met duiker nabij Assum 25 in Uitgeest</meta:user-defined>
    <meta:user-defined meta:name="OVERHEID.PostcodeHuisnummer/OVERHEIDop.postcodeHuisnummer">1911</meta:user-defined>
    <meta:user-defined meta:name="OVERHEIDop.straatnaam">Assumer Traverse</meta:user-defined>
    <meta:user-defined meta:name="OVERHEIDop.woonplaats">Heemsk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1</meta:user-defined>
    <meta:user-defined meta:name="OVERHEIDop.WsbID/DC.identifier">wsb-2019-10071</meta:user-defined>
    <meta:user-defined meta:name="OVERHEIDop.versieInformatie"/>
  </office:meta>
</office:document-meta>
</file>