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7514 verleende vergunning voor aansluiten van een sloot en vijverpartijen op een wegsloot ter hoogte van het Natuurbelevingscentrum aan de Nieuwlanderweg 38 in De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7514 verleende vergunning voor aansluiten van een sloot en vijverpartijen op een wegsloot ter hoogte van het Natuurbelevingscentrum aan de Nieuwlanderweg 38 in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07</meta:user-defined>
    <meta:user-defined meta:name="OVERHEIDop.WsbID/DC.identifier">wsb-2019-1007</meta:user-defined>
    <meta:user-defined meta:name="OVERHEID.TaxonomieBeleidsagenda/OVERHEID.category">Ruimte en infrastructuur | Organisatie en beleid</meta:user-defined>
    <meta:user-defined meta:name="DCTERMS.abstract">aansluiten van een sloot en vijverpartijen op een wegsloot ter hoogte van het Natuurbelevingscentrum aan de Nieuwlanderweg 38 in De Waal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V 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89.74 567587.47</meta:user-defined>
    <meta:user-defined meta:name="OVERHEIDop.versieInformatie"/>
  </office:meta>
</office:document-meta>
</file>