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ngen van een bestaande duiker in primair oppervlaktewater Leigraaf van de Plees t.p.v. Augustinusweg 17 te Siebengewa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19 aan de vergunninghouder toegezonden.</text:p>
            <text:p text:style-name="common-al">Het dagelijks bestuur van Waterschap Limburg maakt bekend, dat op 12 september 2019 onder het stellen van voorschriften, een watervergunning is verleend voor het verlengen van een bestaande duiker met registratienummer 19312 van 13,3 tot 14,1 meter, in primair oppervlaktewater Leigraaf van de Plees, ter plaatse van de Augustinusweg 17 te Siebengewald.</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8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805</meta:user-defined>
    <meta:user-defined meta:name="DCTERMS.abstract">Watervergunning voor het verlengen van een bestaande duiker met registratienummer 19312 van 13,3 tot 14,1 meter, in primair oppervlaktewater Leigraaf van de Plees, ter plaatse van de Augustinusweg 17 te Siebengewald. </meta:user-defined>
    <dc:language>nl</dc:language>
    <meta:user-defined meta:name="OVERHEID.EPSG28992/DC.spatial">204344 407910</meta:user-defined>
    <meta:user-defined meta:name="DC.title">Bekendmaking watervergunning Waterschap Limburg voor het verlengen van een bestaande duiker in primair oppervlaktewater Leigraaf van de Plees t.p.v. Augustinusweg 17 te Siebengewald</meta:user-defined>
    <meta:user-defined meta:name="OVERHEID.PostcodeHuisnummer/OVERHEIDop.postcodeHuisnummer">5853ED 34</meta:user-defined>
    <meta:user-defined meta:name="OVERHEIDop.straatnaam">Augustinusweg</meta:user-defined>
    <meta:user-defined meta:name="OVERHEIDop.woonplaats">Siebengewald</meta:user-defined>
    <meta:user-defined meta:name="DCTERMS.W3CDTF/DCTERMS.available">2019-09-18</meta:user-defined>
    <meta:user-defined meta:name="DCTERMS.W3CDTF/OVERHEIDop.jaargang">2019</meta:user-defined>
    <meta:user-defined meta:name="OVERHEIDop.externeBijlage">Watervergunning|exb-2019-44941</meta:user-defined>
    <meta:user-defined meta:name="OVERHEIDop.publicationIssue">10067</meta:user-defined>
    <meta:user-defined meta:name="OVERHEIDop.WsbID/DC.identifier">wsb-2019-10067</meta:user-defined>
    <meta:user-defined meta:name="OVERHEIDop.versieInformatie"/>
  </office:meta>
</office:document-meta>
</file>