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51240 verleende vergunning voor het compenseren van verhardoppervlak en de aanleg van een vaarduiker in een waterloop bij Elbaweg 4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6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6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6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compenseren van verhardoppervlak en de aanleg van een vaarduiker in een waterloop bij Elbaweg 4 Hem</meta:user-defined>
    <dc:language>nl</dc:language>
    <meta:user-defined meta:name="OVERHEID.EPSG28992/DC.spatial">143649.43 518666.009</meta:user-defined>
    <meta:user-defined meta:name="DC.title">19.2151240 verleende vergunning voor het compenseren van verhardoppervlak en de aanleg van een vaarduiker in een waterloop bij Elbaweg 4 Hem</meta:user-defined>
    <meta:user-defined meta:name="OVERHEID.PostcodeHuisnummer/OVERHEIDop.postcodeHuisnummer">1607MP 4 u02</meta:user-defined>
    <meta:user-defined meta:name="OVERHEIDop.straatnaam">Elbaweg</meta:user-defined>
    <meta:user-defined meta:name="OVERHEIDop.woonplaats">H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10063</meta:user-defined>
    <meta:user-defined meta:name="OVERHEIDop.WsbID/DC.identifier">wsb-2019-10063</meta:user-defined>
    <meta:user-defined meta:name="OVERHEIDop.versieInformatie"/>
  </office:meta>
</office:document-meta>
</file>