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ningen, aanbrengen en hebben strandje met glijbaan waterloop WL003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amping Olde Kottink te Beuningen voor het aanbrengen en hebben van een strandje met glijbaan op de linkeroever van waterloop WL00366 (Beneden Dinke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67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sept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6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5771 486361</meta:user-defined>
    <meta:user-defined meta:name="DC.title">Beuningen, aanbrengen en hebben strandje met glijbaan waterloop WL00366</meta:user-defined>
    <meta:user-defined meta:name="OVERHEID.PostcodeHuisnummer/OVERHEIDop.postcodeHuisnummer">7588RK 3</meta:user-defined>
    <meta:user-defined meta:name="OVERHEIDop.straatnaam">Kampbrugweg</meta:user-defined>
    <meta:user-defined meta:name="OVERHEIDop.woonplaats">Beuningen</meta:user-defined>
    <meta:user-defined meta:name="DCTERMS.W3CDTF/DCTERMS.available">2019-09-18</meta:user-defined>
    <meta:user-defined meta:name="DCTERMS.W3CDTF/OVERHEIDop.jaargang">2019</meta:user-defined>
    <meta:user-defined meta:name="OVERHEIDop.externeBijlage">db besluit|exb-2019-44927</meta:user-defined>
    <meta:user-defined meta:name="OVERHEIDop.publicationIssue">10061</meta:user-defined>
    <meta:user-defined meta:name="OVERHEIDop.WsbID/DC.identifier">wsb-2019-10061</meta:user-defined>
    <meta:user-defined meta:name="OVERHEIDop.versieInformatie"/>
  </office:meta>
</office:document-meta>
</file>