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437 verleende vergunning voor het vervangen van een taludtrap en herstraatwerkzaamheden van het Eiland en Tussen Twee Havens in 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437 verleende vergunning voor het vervangen van een taludtrap en herstraatwerkzaamheden van het Eiland en Tussen Twee Havens in 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06</meta:user-defined>
    <meta:user-defined meta:name="OVERHEIDop.WsbID/DC.identifier">wsb-2019-1006</meta:user-defined>
    <meta:user-defined meta:name="OVERHEID.TaxonomieBeleidsagenda/OVERHEID.category">Ruimte en infrastructuur | Organisatie en beleid</meta:user-defined>
    <meta:user-defined meta:name="DCTERMS.abstract">het vervangen van een taludtrap en herstraatwerkzaamheden van het Eiland en Tussen Twee Havens in 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705.7 523632.59</meta:user-defined>
    <meta:user-defined meta:name="OVERHEIDop.versieInformatie"/>
  </office:meta>
</office:document-meta>
</file>