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197 verleende vergunning voor het maken van een gestuurde boring tbv een glasvezelnetwerk waarbij voorlandkeringen worden gekruist nabij Schardam 24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tbv een glasvezelnetwerk waarbij voorlandkeringen worden gekruist nabij Schardam 24 in Schardam</meta:user-defined>
    <dc:language>nl</dc:language>
    <meta:user-defined meta:name="OVERHEID.EPSG28992/DC.spatial">130021.896 511983.307</meta:user-defined>
    <meta:user-defined meta:name="DC.title">19.2151197 verleende vergunning voor het maken van een gestuurde boring tbv een glasvezelnetwerk waarbij voorlandkeringen worden gekruist nabij Schardam 24 in Schardam</meta:user-defined>
    <meta:user-defined meta:name="OVERHEID.PostcodeHuisnummer/OVERHEIDop.postcodeHuisnummer">1476NB 21</meta:user-defined>
    <meta:user-defined meta:name="OVERHEIDop.straatnaam">Schardam</meta:user-defined>
    <meta:user-defined meta:name="OVERHEIDop.woonplaats">Schar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59</meta:user-defined>
    <meta:user-defined meta:name="OVERHEIDop.WsbID/DC.identifier">wsb-2019-10059</meta:user-defined>
    <meta:user-defined meta:name="OVERHEIDop.versieInformatie"/>
  </office:meta>
</office:document-meta>
</file>